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49in" fo:margin-left="0.0757in" fo:margin-top="0in" fo:margin-bottom="0in" fo:break-before="auto" fo:break-after="auto" table:align="left"/>
    </style:style>
    <style:style style:name="Table1.A" style:family="table-column">
      <style:table-column-properties style:column-width="1.916in"/>
    </style:style>
    <style:style style:name="Table1.B" style:family="table-column">
      <style:table-column-properties style:column-width="4.7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iceo Artistico e Musicale </text:span><text:span text:style-name="T2">Foiso Fois </text:span><text:span text:style-name="T3">- Cagliari</text:span></text:p>
      <text:p text:style-name="P1"><text:span text:style-name="T5">Anno Scolastico 2020/2021</text:span></text:p>
      <text:p text:style-name="P3"><text:bookmark text:name="_heading=h.gjdgxs"/></text:p>
      <text:p text:style-name="P1"><text:span text:style-name="T4">Percorsi per le competenze trasversali e per l'orientamento</text:span></text:p>
      <text:p text:style-name="P4"/>
      <text:p text:style-name="P1"><text:span text:style-name="T4">VALUTAZIONE DELL'ESPERIENZA</text:span></text:p>
      <text:p text:style-name="P4"/>
      <text:p text:style-name="P1"><text:span text:style-name="T4">(titolo progetto o percorso)_____________________________________________________</text:span></text:p>
      <text:p text:style-name="P4"/>
      <text:p text:style-name="P4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6">Studente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Classe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Azienda/Associazione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Periodo 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Tutor scolastico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6">Tutor aziendale</text:span></text:p>
          </table:table-cell>
          <table:table-cell table:style-name="Table1.B1" office:value-type="string">
            <text:p text:style-name="P6"/>
          </table:table-cell>
        </table:table-row>
      </table:table>
      <text:p text:style-name="P8"/>
      <text:p text:style-name="P10"><text:span text:style-name="T7">Descrizione dell’attività svolta</text:span></text:p>
      <text:p text:style-name="P1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8"/>
      <text:p text:style-name="P10"><text:span text:style-name="T7">Materiali utilizzati</text:span></text:p>
      <text:p text:style-name="P1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bookmark text:name="_heading=h.30j0zll"/></text:p>
      <text:p text:style-name="P10"><text:soft-page-break/><text:span text:style-name="T7">Discipline coinvolte o che si sono rivelate utili</text:span></text:p>
      <text:p text:style-name="P10"><text:span text:style-name="T6">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10"><text:span text:style-name="T7">Conoscenze e abilità acquisite o sviluppate nel percorso </text:span></text:p>
      <text:p text:style-name="P1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fo:line-height="105%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hi" style:country-asian="IN" style:font-name-complex="Arial Unicode MS" style:font-family-complex="'Arial Unicode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fo:line-height="105%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835in" loext:contextual-spacing="false" fo:line-height="105%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0835in" fo:margin-bottom="0.0835in" loext:contextual-spacing="false" fo:line-height="105%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fo:margin-top="0in" fo:margin-bottom="0.111in" loext:contextual-spacing="false" fo:line-height="105%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693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693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693in" fo:hyphenation-ladder-count="no-limit" fo:text-indent="0in" style:auto-text-indent="false" style:vertical-align="top"/>
      <style:text-properties style:text-position="0% 100%" style:font-name="Tahoma" fo:font-family="Tahoma" style:font-family-generic="roman" style:font-pitch="variable" fo:font-size="8pt" fo:language="it" fo:country="IT" style:letter-kerning="true" style:text-blinking="fals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.111in" loext:contextual-spacing="false" fo:line-height="105%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fo:margin-top="0in" fo:margin-bottom="0.111in" loext:contextual-spacing="false" fo:line-height="105%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letter-kerning="true" style:text-blinking="false" style:font-size-asian="12pt" style:language-asian="hi" style:country-asian="I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 style:parent-style-name="Default_20_Paragraph_20_Font">
      <style:text-properties style:text-position="0% 100%" style:text-blinking="false" style:text-emphasize="none" style:text-scale="100%"/>
    </style:style>
    <style:style style:name="Piè_20_di_20_pagina_20_Carattere" style:display-name="Piè di pagina Carattere" style:family="text" style:parent-style-name="Default_20_Paragraph_20_Fon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5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64in" svg:height="0.8311in" draw:z-index="1"><draw:image xlink:href="Pictures/10000000000000CF0000007D0BA0202D7C7F0B17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07:58:00</meta:creation-date>
    <meta:initial-creator>Graziella Motzo</meta:initial-creator>
    <meta:document-statistic meta:table-count="1" meta:image-count="1" meta:object-count="0" meta:page-count="2" meta:paragraph-count="20" meta:word-count="58" meta:character-count="1831" meta:non-whitespace-character-count="1790"/>
    <meta:generator>LibreOfficeDev/6.0.5.2$Linux_X86_64 LibreOffice_project/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